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6cm"/>
    </style:style>
    <style:style style:name="co2" style:family="table-column">
      <style:table-column-properties fo:break-before="auto" style:column-width="3.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ro5" style:family="table-row">
      <style:table-row-properties style:row-height="1.9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search-criteria-must-apply-to-whole-cell="false" table:automatic-find-labels="false" table:use-regular-expressions="false"/>
      <table:table table:name="Unterstützu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>
            <text:p>Hersteller</text:p>
          </table:table-cell>
          <table:table-cell table:style-name="ce1" office:value-type="string">
            <text:p>Modell</text:p>
          </table:table-cell>
          <table:table-cell table:style-name="ce2"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87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51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05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1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5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55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7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71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8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81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85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86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5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55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6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65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7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71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8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81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85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86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15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25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3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31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1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5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51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51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3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30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35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0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00SE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1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1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10SE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5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6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3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30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31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31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0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00SE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1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1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10SE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90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94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940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941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941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GP-2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GP-3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GP-20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GP-40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1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1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1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1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10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3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2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21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4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4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41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41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6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6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61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61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10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20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21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40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400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41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410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60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600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61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6100S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G1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A-2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A-3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A-52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A-53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2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205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3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305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52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5205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53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5305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20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30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40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21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31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41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52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53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540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521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531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5410</text:p>
          </table:table-cell>
          <table:table-cell table:number-columns-repeated="1015"/>
        </table:table-row>
        <table:table-row table:style-name="ro2">
          <table:table-cell office:value-type="string">
            <text:p>Canon</text:p>
          </table:table-cell>
          <table:table-cell office:value-type="string">
            <text:p>TZ-300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5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20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62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63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93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94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9400H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4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6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7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8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9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50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60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70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75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80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8500D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90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95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100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200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306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406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506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606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60600L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706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806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80600L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21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30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31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3100X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32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34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3405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0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1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2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200D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4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400M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405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70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72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7200D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7700D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L-D7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L-D8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L-D10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SL-D30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hoto R288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hoto R30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38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3800C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388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389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40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445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48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488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4880C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49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491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76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77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771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78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788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7880C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789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79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7908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791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96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97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971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98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988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9880C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989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990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9908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991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11880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11880C</text:p>
          </table:table-cell>
          <table:table-cell table:number-columns-repeated="1015"/>
        </table:table-row>
        <table:table-row table:style-name="ro3">
          <table:table-cell office:value-type="string">
            <text:p>Epson</text:p>
          </table:table-cell>
          <table:table-cell office:value-type="string">
            <text:p>Stylus Pro WT7900</text:p>
          </table:table-cell>
          <table:table-cell table:number-columns-repeated="1015"/>
        </table:table-row>
        <table:table-row table:style-name="ro2">
          <table:table-cell office:value-type="string">
            <text:p>Epson</text:p>
          </table:table-cell>
          <table:table-cell office:value-type="string">
            <text:p>XP-15000</text:p>
          </table:table-cell>
          <table:table-cell table:number-columns-repeated="1015"/>
        </table:table-row>
      </table:table>
      <table:table table:name="Lizenz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9" table:default-cell-style-name="ce4"/>
        <table:table-column table:style-name="co3" table:number-columns-repeated="993" table:default-cell-style-name="Default"/>
        <table:table-row table:style-name="ro4">
          <table:table-cell table:style-name="ce3" office:value-type="string" table:number-columns-spanned="1" table:number-rows-spanned="2">
            <text:p>Hersteller</text:p>
          </table:table-cell>
          <table:table-cell table:style-name="ce3" office:value-type="string" table:number-columns-spanned="1" table:number-rows-spanned="2">
            <text:p>Modell</text:p>
          </table:table-cell>
          <table:table-cell table:style-name="ce3" office:value-type="string" table:number-columns-spanned="6" table:number-rows-spanned="1">
            <text:p>printers_master_edition_epson_</text:p>
          </table:table-cell>
          <table:covered-table-cell table:number-columns-repeated="5" table:style-name="ce5"/>
          <table:table-cell table:style-name="ce3" office:value-type="string" table:number-columns-spanned="3" table:number-rows-spanned="1">
            <text:p>printers_17inch_edition_epson_</text:p>
          </table:table-cell>
          <table:covered-table-cell table:number-columns-repeated="2" table:style-name="ce5"/>
          <table:table-cell table:style-name="ce3" office:value-type="string" table:number-columns-spanned="2" table:number-rows-spanned="1">
            <text:p>printers_smallstudio_edition_epson_</text:p>
          </table:table-cell>
          <table:covered-table-cell table:style-name="ce5"/>
          <table:table-cell table:style-name="ce3" office:value-type="string" table:number-columns-spanned="3" table:number-rows-spanned="1">
            <text:p>printers_production_edition_epson_</text:p>
          </table:table-cell>
          <table:covered-table-cell table:number-columns-repeated="2" table:style-name="ce5"/>
          <table:table-cell table:style-name="ce3" office:value-type="string" table:number-columns-spanned="2" table:number-rows-spanned="1">
            <text:p>printers_digigraphie_edition_epson_</text:p>
          </table:table-cell>
          <table:covered-table-cell table:style-name="ce5"/>
          <table:table-cell table:style-name="ce3" office:value-type="string">
            <text:p>printers_master_edition_canon</text:p>
          </table:table-cell>
          <table:table-cell table:style-name="ce3" office:value-type="string" table:number-columns-spanned="7" table:number-rows-spanned="1">
            <text:p>printers_master_edition_canon_</text:p>
          </table:table-cell>
          <table:covered-table-cell table:number-columns-repeated="6" table:style-name="ce5"/>
          <table:table-cell table:style-name="ce3" office:value-type="string">
            <text:p>printers_8c12c_edition_canon</text:p>
          </table:table-cell>
          <table:table-cell table:style-name="ce3" office:value-type="string" table:number-columns-spanned="3" table:number-rows-spanned="1">
            <text:p>printers_8c12c_edition_canon_</text:p>
          </table:table-cell>
          <table:covered-table-cell table:number-columns-repeated="2" table:style-name="ce5"/>
          <table:table-cell table:style-name="ce3" office:value-type="string">
            <text:p>printers_smallstudio_edition_canon_</text:p>
          </table:table-cell>
          <table:table-cell table:style-name="ce6" table:number-columns-repeated="993"/>
        </table:table-row>
        <table:table-row table:style-name="ro5">
          <table:covered-table-cell table:number-columns-repeated="2" table:style-name="ce1"/>
          <table:table-cell table:style-name="ce3" office:value-type="string">
            <text:p>v17</text:p>
          </table:table-cell>
          <table:table-cell table:style-name="ce3" office:value-type="string">
            <text:p>v18</text:p>
          </table:table-cell>
          <table:table-cell table:style-name="ce3" office:value-type="string">
            <text:p>v19</text:p>
          </table:table-cell>
          <table:table-cell table:style-name="ce3" office:value-type="string">
            <text:p>v20</text:p>
          </table:table-cell>
          <table:table-cell table:style-name="ce3" office:value-type="string">
            <text:p>v21</text:p>
          </table:table-cell>
          <table:table-cell table:style-name="ce3" office:value-type="string">
            <text:p>v22</text:p>
          </table:table-cell>
          <table:table-cell table:style-name="ce3" office:value-type="string">
            <text:p>v17</text:p>
          </table:table-cell>
          <table:table-cell table:style-name="ce3" office:value-type="string">
            <text:p>v18</text:p>
          </table:table-cell>
          <table:table-cell table:style-name="ce3" office:value-type="string">
            <text:p>v19</text:p>
          </table:table-cell>
          <table:table-cell table:style-name="ce3" office:value-type="string">
            <text:p>v17</text:p>
          </table:table-cell>
          <table:table-cell table:style-name="ce3" office:value-type="string">
            <text:p>v18</text:p>
          </table:table-cell>
          <table:table-cell table:style-name="ce3" office:value-type="string">
            <text:p>v17</text:p>
          </table:table-cell>
          <table:table-cell table:style-name="ce3" office:value-type="string">
            <text:p>v18</text:p>
          </table:table-cell>
          <table:table-cell table:style-name="ce3" office:value-type="string">
            <text:p>v19</text:p>
          </table:table-cell>
          <table:table-cell table:style-name="ce3" office:value-type="string">
            <text:p>v17</text:p>
          </table:table-cell>
          <table:table-cell table:style-name="ce3" office:value-type="string">
            <text:p>v18</text:p>
          </table:table-cell>
          <table:table-cell/>
          <table:table-cell table:style-name="ce3" office:value-type="string">
            <text:p>v18</text:p>
          </table:table-cell>
          <table:table-cell table:style-name="ce3" office:value-type="string">
            <text:p>v19</text:p>
          </table:table-cell>
          <table:table-cell table:style-name="ce3" office:value-type="string">
            <text:p>v20</text:p>
          </table:table-cell>
          <table:table-cell table:style-name="ce3" office:value-type="string">
            <text:p>v21</text:p>
          </table:table-cell>
          <table:table-cell table:style-name="ce3" office:value-type="string">
            <text:p>v22</text:p>
          </table:table-cell>
          <table:table-cell table:style-name="ce3" office:value-type="string">
            <text:p>v23</text:p>
          </table:table-cell>
          <table:table-cell table:style-name="ce3" office:value-type="string">
            <text:p>v24</text:p>
          </table:table-cell>
          <table:table-cell/>
          <table:table-cell table:style-name="ce3" office:value-type="string">
            <text:p>v18</text:p>
          </table:table-cell>
          <table:table-cell table:style-name="ce3" office:value-type="string">
            <text:p>v19</text:p>
          </table:table-cell>
          <table:table-cell table:style-name="ce3" office:value-type="string">
            <text:p>v20</text:p>
          </table:table-cell>
          <table:table-cell table:style-name="ce3" office:value-type="string">
            <text:p>v18</text:p>
          </table:table-cell>
          <table:table-cell table:number-columns-repeated="993"/>
        </table:table-row>
        <table:table-row table:style-name="ro2">
          <table:table-cell office:value-type="string">
            <text:p>Canon</text:p>
          </table:table-cell>
          <table:table-cell office:value-type="string">
            <text:p>iP8700</text:p>
          </table:table-cell>
          <table:table-cell table:number-columns-repeated="21"/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8"/>
          <table:table-cell table:formula="of:=SUMPRODUCT(NOT(ISBLANK([.$C3:.$AF3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510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4:.$AF4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05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5:.$AF5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10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6:.$AF6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50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7:.$AF7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55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8:.$AF8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70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9:.$AF9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71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10:.$AF10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80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11:.$AF11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81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12:.$AF12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85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13:.$AF13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86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14:.$AF14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50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15:.$AF15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55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16:.$AF16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60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17:.$AF17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65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18:.$AF18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70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19:.$AF19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71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20:.$AF20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80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21:.$AF21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81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22:.$AF22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85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23:.$AF23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786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24:.$AF24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15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25:.$AF25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25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26:.$AF26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30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27:.$AF27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31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28:.$AF28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0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29:.$AF29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1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30:.$AF30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50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31:.$AF31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51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32:.$AF32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510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33:.$AF33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30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34:.$AF34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300S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35:.$AF35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35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36:.$AF36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0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37:.$AF37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00S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38:.$AF38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00SE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39:.$AF39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1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40:.$AF40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10S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41:.$AF41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10SE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42:.$AF42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5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43:.$AF43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646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44:.$AF44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30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45:.$AF45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300S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46:.$AF46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31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47:.$AF47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310S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48:.$AF48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0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49:.$AF49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00S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50:.$AF50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00SE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51:.$AF51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1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52:.$AF52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10S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53:.$AF53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8410SE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 table:number-columns-repeated="13"/>
          <table:table-cell table:formula="of:=SUMPRODUCT(NOT(ISBLANK([.$C54:.$AF54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900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55:.$AF55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940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56:.$AF56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9400S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57:.$AF57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941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58:.$AF58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iPF9410S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59:.$AF59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GP-200</text:p>
          </table:table-cell>
          <table:table-cell table:number-columns-repeated="23"/>
          <table:table-cell office:value-type="string">
            <text:p>X</text:p>
          </table:table-cell>
          <table:table-cell table:number-columns-repeated="998"/>
        </table:table-row>
        <table:table-row table:style-name="ro2">
          <table:table-cell office:value-type="string">
            <text:p>Canon</text:p>
          </table:table-cell>
          <table:table-cell office:value-type="string">
            <text:p>GP-300</text:p>
          </table:table-cell>
          <table:table-cell table:number-columns-repeated="23"/>
          <table:table-cell office:value-type="string">
            <text:p>X</text:p>
          </table:table-cell>
          <table:table-cell table:number-columns-repeated="998"/>
        </table:table-row>
        <table:table-row table:style-name="ro2">
          <table:table-cell office:value-type="string">
            <text:p>Canon</text:p>
          </table:table-cell>
          <table:table-cell office:value-type="string">
            <text:p>GP-2000</text:p>
          </table:table-cell>
          <table:table-cell table:number-columns-repeated="23"/>
          <table:table-cell office:value-type="string">
            <text:p>X</text:p>
          </table:table-cell>
          <table:table-cell table:number-columns-repeated="998"/>
        </table:table-row>
        <table:table-row table:style-name="ro2">
          <table:table-cell office:value-type="string">
            <text:p>Canon</text:p>
          </table:table-cell>
          <table:table-cell office:value-type="string">
            <text:p>GP-4000</text:p>
          </table:table-cell>
          <table:table-cell table:number-columns-repeated="23"/>
          <table:table-cell office:value-type="string">
            <text:p>X</text:p>
          </table:table-cell>
          <table:table-cell table:number-columns-repeated="998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1</text:p>
          </table:table-cell>
          <table:table-cell table:number-columns-repeated="21"/>
          <table:table-cell table:number-columns-repeated="3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8"/>
          <table:table-cell table:formula="of:=SUMPRODUCT(NOT(ISBLANK([.$C64:.$AF64])))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10</text:p>
          </table:table-cell>
          <table:table-cell table:number-columns-repeated="21"/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8"/>
          <table:table-cell table:formula="of:=SUMPRODUCT(NOT(ISBLANK([.$C65:.$AF65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10S</text:p>
          </table:table-cell>
          <table:table-cell table:number-columns-repeated="21"/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8"/>
          <table:table-cell table:formula="of:=SUMPRODUCT(NOT(ISBLANK([.$C66:.$AF66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100</text:p>
          </table:table-cell>
          <table:table-cell table:number-columns-repeated="21"/>
          <table:table-cell table:number-columns-repeated="3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8"/>
          <table:table-cell table:formula="of:=SUMPRODUCT(NOT(ISBLANK([.$C67:.$AF67])))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100S</text:p>
          </table:table-cell>
          <table:table-cell table:number-columns-repeated="21"/>
          <table:table-cell table:number-columns-repeated="3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8"/>
          <table:table-cell table:formula="of:=SUMPRODUCT(NOT(ISBLANK([.$C68:.$AF68])))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300</text:p>
          </table:table-cell>
          <table:table-cell table:number-columns-repeated="21"/>
          <table:table-cell table:number-columns-repeated="3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8"/>
          <table:table-cell table:formula="of:=SUMPRODUCT(NOT(ISBLANK([.$C69:.$AF69])))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0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70:.$AF70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2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71:.$AF71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21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9"/>
          <table:table-cell table:formula="of:=SUMPRODUCT(NOT(ISBLANK([.$C72:.$AF72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40</text:p>
          </table:table-cell>
          <table:table-cell table:number-columns-repeated="16"/>
          <table:table-cell table:number-columns-repeated="8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9"/>
          <table:table-cell table:formula="of:=SUMPRODUCT(NOT(ISBLANK([.$C73:.$AF73])))" office:value-type="float" office:value="11">
            <text:p>11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40S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74:.$AF74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41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9"/>
          <table:table-cell table:formula="of:=SUMPRODUCT(NOT(ISBLANK([.$C75:.$AF75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41S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9"/>
          <table:table-cell table:formula="of:=SUMPRODUCT(NOT(ISBLANK([.$C76:.$AF76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60</text:p>
          </table:table-cell>
          <table:table-cell table:number-columns-repeated="17"/>
          <table:table-cell table:number-columns-repeated="7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9"/>
          <table:table-cell table:formula="of:=SUMPRODUCT(NOT(ISBLANK([.$C77:.$AF77])))" office:value-type="float" office:value="10">
            <text:p>10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60S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78:.$AF78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61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9"/>
          <table:table-cell table:formula="of:=SUMPRODUCT(NOT(ISBLANK([.$C79:.$AF79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561S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9"/>
          <table:table-cell table:formula="of:=SUMPRODUCT(NOT(ISBLANK([.$C80:.$AF80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100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81:.$AF81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200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82:.$AF82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2100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9"/>
          <table:table-cell table:formula="of:=SUMPRODUCT(NOT(ISBLANK([.$C83:.$AF83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4000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84:.$AF84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4000S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85:.$AF85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4100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9"/>
          <table:table-cell table:formula="of:=SUMPRODUCT(NOT(ISBLANK([.$C86:.$AF86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4100S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9"/>
          <table:table-cell table:formula="of:=SUMPRODUCT(NOT(ISBLANK([.$C87:.$AF87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6000</text:p>
          </table:table-cell>
          <table:table-cell table:number-columns-repeated="17"/>
          <table:table-cell table:number-columns-repeated="7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9"/>
          <table:table-cell table:formula="of:=SUMPRODUCT(NOT(ISBLANK([.$C88:.$AF88])))" office:value-type="float" office:value="10">
            <text:p>10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6000S</text:p>
          </table:table-cell>
          <table:table-cell table:number-columns-repeated="16"/>
          <table:table-cell table:number-columns-repeated="12" office:value-type="string">
            <text:p>X</text:p>
          </table:table-cell>
          <table:table-cell table:number-columns-repeated="9"/>
          <table:table-cell table:formula="of:=SUMPRODUCT(NOT(ISBLANK([.$C89:.$AF89])))" office:value-type="float" office:value="12">
            <text:p>1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6100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9"/>
          <table:table-cell table:formula="of:=SUMPRODUCT(NOT(ISBLANK([.$C90:.$AF90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6100S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9"/>
          <table:table-cell table:formula="of:=SUMPRODUCT(NOT(ISBLANK([.$C91:.$AF91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PRO-G1</text:p>
          </table:table-cell>
          <table:table-cell table:number-columns-repeated="21"/>
          <table:table-cell table:number-columns-repeated="3" office:value-type="string">
            <text:p>X</text:p>
          </table:table-cell>
          <table:table-cell table:number-columns-repeated="13"/>
          <table:table-cell table:formula="of:=SUMPRODUCT(NOT(ISBLANK([.$C92:.$AF92])))" office:value-type="float" office:value="3">
            <text:p>3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A-20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13"/>
          <table:table-cell table:formula="of:=SUMPRODUCT(NOT(ISBLANK([.$C93:.$AF93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A-30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13"/>
          <table:table-cell table:formula="of:=SUMPRODUCT(NOT(ISBLANK([.$C94:.$AF94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A-5200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13"/>
          <table:table-cell table:formula="of:=SUMPRODUCT(NOT(ISBLANK([.$C95:.$AF95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A-5300</text:p>
          </table:table-cell>
          <table:table-cell table:number-columns-repeated="20"/>
          <table:table-cell table:number-columns-repeated="4" office:value-type="string">
            <text:p>X</text:p>
          </table:table-cell>
          <table:table-cell table:number-columns-repeated="13"/>
          <table:table-cell table:formula="of:=SUMPRODUCT(NOT(ISBLANK([.$C96:.$AF96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200</text:p>
          </table:table-cell>
          <table:table-cell table:number-columns-repeated="19"/>
          <table:table-cell table:number-columns-repeated="5" office:value-type="string">
            <text:p>X</text:p>
          </table:table-cell>
          <table:table-cell table:number-columns-repeated="13"/>
          <table:table-cell table:formula="of:=SUMPRODUCT(NOT(ISBLANK([.$C97:.$AF97])))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205</text:p>
          </table:table-cell>
          <table:table-cell table:number-columns-repeated="19"/>
          <table:table-cell table:number-columns-repeated="5" office:value-type="string">
            <text:p>X</text:p>
          </table:table-cell>
          <table:table-cell table:number-columns-repeated="13"/>
          <table:table-cell table:formula="of:=SUMPRODUCT(NOT(ISBLANK([.$C98:.$AF98])))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300</text:p>
          </table:table-cell>
          <table:table-cell table:number-columns-repeated="19"/>
          <table:table-cell table:number-columns-repeated="5" office:value-type="string">
            <text:p>X</text:p>
          </table:table-cell>
          <table:table-cell table:number-columns-repeated="13"/>
          <table:table-cell table:formula="of:=SUMPRODUCT(NOT(ISBLANK([.$C99:.$AF99])))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305</text:p>
          </table:table-cell>
          <table:table-cell table:number-columns-repeated="19"/>
          <table:table-cell table:number-columns-repeated="5" office:value-type="string">
            <text:p>X</text:p>
          </table:table-cell>
          <table:table-cell table:number-columns-repeated="13"/>
          <table:table-cell table:formula="of:=SUMPRODUCT(NOT(ISBLANK([.$C100:.$AF100])))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5200</text:p>
          </table:table-cell>
          <table:table-cell table:number-columns-repeated="19"/>
          <table:table-cell table:number-columns-repeated="5" office:value-type="string">
            <text:p>X</text:p>
          </table:table-cell>
          <table:table-cell table:number-columns-repeated="13"/>
          <table:table-cell table:formula="of:=SUMPRODUCT(NOT(ISBLANK([.$C101:.$AF101])))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5205</text:p>
          </table:table-cell>
          <table:table-cell table:number-columns-repeated="19"/>
          <table:table-cell table:number-columns-repeated="5" office:value-type="string">
            <text:p>X</text:p>
          </table:table-cell>
          <table:table-cell table:number-columns-repeated="13"/>
          <table:table-cell table:formula="of:=SUMPRODUCT(NOT(ISBLANK([.$C102:.$AF102])))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5300</text:p>
          </table:table-cell>
          <table:table-cell table:number-columns-repeated="19"/>
          <table:table-cell table:number-columns-repeated="5" office:value-type="string">
            <text:p>X</text:p>
          </table:table-cell>
          <table:table-cell table:number-columns-repeated="13"/>
          <table:table-cell table:formula="of:=SUMPRODUCT(NOT(ISBLANK([.$C103:.$AF103])))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M-5305</text:p>
          </table:table-cell>
          <table:table-cell table:number-columns-repeated="19"/>
          <table:table-cell table:number-columns-repeated="5" office:value-type="string">
            <text:p>X</text:p>
          </table:table-cell>
          <table:table-cell table:number-columns-repeated="13"/>
          <table:table-cell table:formula="of:=SUMPRODUCT(NOT(ISBLANK([.$C104:.$AF104])))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2000</text:p>
          </table:table-cell>
          <table:table-cell table:number-columns-repeated="18"/>
          <table:table-cell table:number-columns-repeated="6" office:value-type="string">
            <text:p>X</text:p>
          </table:table-cell>
          <table:table-cell table:number-columns-repeated="13"/>
          <table:table-cell table:formula="of:=SUMPRODUCT(NOT(ISBLANK([.$C105:.$AF105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3000</text:p>
          </table:table-cell>
          <table:table-cell table:number-columns-repeated="18"/>
          <table:table-cell table:number-columns-repeated="6" office:value-type="string">
            <text:p>X</text:p>
          </table:table-cell>
          <table:table-cell table:number-columns-repeated="13"/>
          <table:table-cell table:formula="of:=SUMPRODUCT(NOT(ISBLANK([.$C106:.$AF106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4000</text:p>
          </table:table-cell>
          <table:table-cell table:number-columns-repeated="18"/>
          <table:table-cell table:number-columns-repeated="6" office:value-type="string">
            <text:p>X</text:p>
          </table:table-cell>
          <table:table-cell table:number-columns-repeated="13"/>
          <table:table-cell table:formula="of:=SUMPRODUCT(NOT(ISBLANK([.$C107:.$AF107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2100</text:p>
          </table:table-cell>
          <table:table-cell table:number-columns-repeated="22"/>
          <table:table-cell table:number-columns-repeated="2" office:value-type="string">
            <text:p>X</text:p>
          </table:table-cell>
          <table:table-cell table:number-columns-repeated="13"/>
          <table:table-cell table:formula="of:=SUMPRODUCT(NOT(ISBLANK([.$C108:.$AF108])))" office:value-type="float" office:value="2">
            <text:p>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3100</text:p>
          </table:table-cell>
          <table:table-cell table:number-columns-repeated="22"/>
          <table:table-cell table:number-columns-repeated="2" office:value-type="string">
            <text:p>X</text:p>
          </table:table-cell>
          <table:table-cell table:number-columns-repeated="13"/>
          <table:table-cell table:formula="of:=SUMPRODUCT(NOT(ISBLANK([.$C109:.$AF109])))" office:value-type="float" office:value="2">
            <text:p>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4100</text:p>
          </table:table-cell>
          <table:table-cell table:number-columns-repeated="22"/>
          <table:table-cell table:number-columns-repeated="2" office:value-type="string">
            <text:p>X</text:p>
          </table:table-cell>
          <table:table-cell table:number-columns-repeated="13"/>
          <table:table-cell table:formula="of:=SUMPRODUCT(NOT(ISBLANK([.$C110:.$AF110])))" office:value-type="float" office:value="2">
            <text:p>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5200</text:p>
          </table:table-cell>
          <table:table-cell table:number-columns-repeated="18"/>
          <table:table-cell table:number-columns-repeated="6" office:value-type="string">
            <text:p>X</text:p>
          </table:table-cell>
          <table:table-cell table:number-columns-repeated="13"/>
          <table:table-cell table:formula="of:=SUMPRODUCT(NOT(ISBLANK([.$C111:.$AF111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5300</text:p>
          </table:table-cell>
          <table:table-cell table:number-columns-repeated="18"/>
          <table:table-cell table:number-columns-repeated="6" office:value-type="string">
            <text:p>X</text:p>
          </table:table-cell>
          <table:table-cell table:number-columns-repeated="13"/>
          <table:table-cell table:formula="of:=SUMPRODUCT(NOT(ISBLANK([.$C112:.$AF112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5400</text:p>
          </table:table-cell>
          <table:table-cell table:number-columns-repeated="18"/>
          <table:table-cell table:number-columns-repeated="6" office:value-type="string">
            <text:p>X</text:p>
          </table:table-cell>
          <table:table-cell table:number-columns-repeated="13"/>
          <table:table-cell table:formula="of:=SUMPRODUCT(NOT(ISBLANK([.$C113:.$AF113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5210</text:p>
          </table:table-cell>
          <table:table-cell table:number-columns-repeated="22"/>
          <table:table-cell table:number-columns-repeated="2" office:value-type="string">
            <text:p>X</text:p>
          </table:table-cell>
          <table:table-cell table:number-columns-repeated="13"/>
          <table:table-cell table:formula="of:=SUMPRODUCT(NOT(ISBLANK([.$C114:.$AF114])))" office:value-type="float" office:value="2">
            <text:p>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5310</text:p>
          </table:table-cell>
          <table:table-cell table:number-columns-repeated="22"/>
          <table:table-cell table:number-columns-repeated="2" office:value-type="string">
            <text:p>X</text:p>
          </table:table-cell>
          <table:table-cell table:number-columns-repeated="13"/>
          <table:table-cell table:formula="of:=SUMPRODUCT(NOT(ISBLANK([.$C115:.$AF115])))" office:value-type="float" office:value="2">
            <text:p>2</text:p>
          </table:table-cell>
          <table:table-cell table:number-columns-repeated="984"/>
        </table:table-row>
        <table:table-row table:style-name="ro2">
          <table:table-cell office:value-type="string">
            <text:p>Canon</text:p>
          </table:table-cell>
          <table:table-cell office:value-type="string">
            <text:p>TX-5410</text:p>
          </table:table-cell>
          <table:table-cell table:number-columns-repeated="22"/>
          <table:table-cell table:number-columns-repeated="2" office:value-type="string">
            <text:p>X</text:p>
          </table:table-cell>
          <table:table-cell table:number-columns-repeated="13"/>
          <table:table-cell table:formula="of:=SUMPRODUCT(NOT(ISBLANK([.$C116:.$AF116])))" office:value-type="float" office:value="2">
            <text:p>2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50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2000</text:p>
          </table:table-cell>
          <table:table-cell table:number-columns-repeated="37"/>
          <table:table-cell table:formula="of:=SUMPRODUCT(NOT(ISBLANK([.$C118:.$AF118])))" office:value-type="float" office:value="0">
            <text:p>0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6200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23"/>
          <table:table-cell table:formula="of:=SUMPRODUCT(NOT(ISBLANK([.$C119:.$AF119])))" office:value-type="float" office:value="2">
            <text:p>2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6300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23"/>
          <table:table-cell table:formula="of:=SUMPRODUCT(NOT(ISBLANK([.$C120:.$AF120])))" office:value-type="float" office:value="1">
            <text:p>1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9300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23"/>
          <table:table-cell table:formula="of:=SUMPRODUCT(NOT(ISBLANK([.$C121:.$AF121])))" office:value-type="float" office:value="2">
            <text:p>2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9400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23"/>
          <table:table-cell table:formula="of:=SUMPRODUCT(NOT(ISBLANK([.$C122:.$AF122])))" office:value-type="float" office:value="1">
            <text:p>1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F9400H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23"/>
          <table:table-cell table:formula="of:=SUMPRODUCT(NOT(ISBLANK([.$C123:.$AF123])))" office:value-type="float" office:value="1">
            <text:p>1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40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6"/>
          <table:table-cell table:formula="of:=SUMPRODUCT(NOT(ISBLANK([.$C124:.$AF124])))" office:value-type="float" office:value="3">
            <text:p>3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600</text:p>
          </table:table-cell>
          <table:table-cell table:number-columns-repeated="6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26"/>
          <table:table-cell table:formula="of:=SUMPRODUCT(NOT(ISBLANK([.$C125:.$AF125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70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6"/>
          <table:table-cell table:formula="of:=SUMPRODUCT(NOT(ISBLANK([.$C126:.$AF126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800</text:p>
          </table:table-cell>
          <table:table-cell table:number-columns-repeated="9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27:.$AF127])))" office:value-type="float" office:value="11">
            <text:p>11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90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8"/>
          <table:table-cell table:formula="of:=SUMPRODUCT(NOT(ISBLANK([.$C128:.$AF128])))" office:value-type="float" office:value="3">
            <text:p>3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5000</text:p>
          </table:table-cell>
          <table:table-cell/>
          <table:table-cell table:number-columns-repeated="5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29:.$AF129])))" office:value-type="float" office:value="9">
            <text:p>9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600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30:.$AF130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700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31:.$AF131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7500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31"/>
          <table:table-cell table:formula="of:=SUMPRODUCT(NOT(ISBLANK([.$C132:.$AF132])))" office:value-type="float" office:value="3">
            <text:p>3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800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33:.$AF133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8500D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900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35:.$AF135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9500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31"/>
          <table:table-cell table:formula="of:=SUMPRODUCT(NOT(ISBLANK([.$C136:.$AF136])))" office:value-type="float" office:value="3">
            <text:p>3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1000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37:.$AF137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P2000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38:.$AF138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30600</text:p>
          </table:table-cell>
          <table:table-cell table:number-columns-repeated="11"/>
          <table:table-cell table:number-columns-repeated="3" office:value-type="string">
            <text:p>X</text:p>
          </table:table-cell>
          <table:table-cell table:number-columns-repeated="23"/>
          <table:table-cell table:formula="of:=SUMPRODUCT(NOT(ISBLANK([.$C139:.$AF139])))" office:value-type="float" office:value="3">
            <text:p>3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40600</text:p>
          </table:table-cell>
          <table:table-cell table:number-columns-repeated="11"/>
          <table:table-cell table:number-columns-repeated="3" office:value-type="string">
            <text:p>X</text:p>
          </table:table-cell>
          <table:table-cell table:number-columns-repeated="23"/>
          <table:table-cell table:formula="of:=SUMPRODUCT(NOT(ISBLANK([.$C140:.$AF140])))" office:value-type="float" office:value="3">
            <text:p>3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50600</text:p>
          </table:table-cell>
          <table:table-cell table:number-columns-repeated="11"/>
          <table:table-cell table:number-columns-repeated="3" office:value-type="string">
            <text:p>X</text:p>
          </table:table-cell>
          <table:table-cell table:number-columns-repeated="23"/>
          <table:table-cell table:formula="of:=SUMPRODUCT(NOT(ISBLANK([.$C141:.$AF141])))" office:value-type="float" office:value="3">
            <text:p>3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60600</text:p>
          </table:table-cell>
          <table:table-cell table:number-columns-repeated="11"/>
          <table:table-cell table:number-columns-repeated="3" office:value-type="string">
            <text:p>X</text:p>
          </table:table-cell>
          <table:table-cell table:number-columns-repeated="23"/>
          <table:table-cell table:formula="of:=SUMPRODUCT(NOT(ISBLANK([.$C142:.$AF142])))" office:value-type="float" office:value="3">
            <text:p>3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60600L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23"/>
          <table:table-cell table:formula="of:=SUMPRODUCT(NOT(ISBLANK([.$C143:.$AF143])))" office:value-type="float" office:value="1">
            <text:p>1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70600</text:p>
          </table:table-cell>
          <table:table-cell table:number-columns-repeated="11"/>
          <table:table-cell table:number-columns-repeated="3" office:value-type="string">
            <text:p>X</text:p>
          </table:table-cell>
          <table:table-cell table:number-columns-repeated="23"/>
          <table:table-cell table:formula="of:=SUMPRODUCT(NOT(ISBLANK([.$C144:.$AF144])))" office:value-type="float" office:value="3">
            <text:p>3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80600</text:p>
          </table:table-cell>
          <table:table-cell table:number-columns-repeated="11"/>
          <table:table-cell table:number-columns-repeated="3" office:value-type="string">
            <text:p>X</text:p>
          </table:table-cell>
          <table:table-cell table:number-columns-repeated="23"/>
          <table:table-cell table:formula="of:=SUMPRODUCT(NOT(ISBLANK([.$C145:.$AF145])))" office:value-type="float" office:value="3">
            <text:p>3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S80600L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23"/>
          <table:table-cell table:formula="of:=SUMPRODUCT(NOT(ISBLANK([.$C146:.$AF146])))" office:value-type="float" office:value="1">
            <text:p>1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210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31"/>
          <table:table-cell table:formula="of:=SUMPRODUCT(NOT(ISBLANK([.$C147:.$AF147])))" office:value-type="float" office:value="2">
            <text:p>2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3000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48:.$AF148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3100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31"/>
          <table:table-cell table:formula="of:=SUMPRODUCT(NOT(ISBLANK([.$C149:.$AF149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3100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31"/>
          <table:table-cell table:formula="of:=SUMPRODUCT(NOT(ISBLANK([.$C150:.$AF150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3200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51:.$AF151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3400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31"/>
          <table:table-cell table:formula="of:=SUMPRODUCT(NOT(ISBLANK([.$C152:.$AF152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3405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31"/>
          <table:table-cell table:formula="of:=SUMPRODUCT(NOT(ISBLANK([.$C153:.$AF153])))" office:value-type="float" office:value="2">
            <text:p>2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000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54:.$AF154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100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31"/>
          <table:table-cell table:formula="of:=SUMPRODUCT(NOT(ISBLANK([.$C155:.$AF155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200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56:.$AF156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200D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57:.$AF157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400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31"/>
          <table:table-cell table:formula="of:=SUMPRODUCT(NOT(ISBLANK([.$C158:.$AF158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400M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31"/>
          <table:table-cell table:formula="of:=SUMPRODUCT(NOT(ISBLANK([.$C159:.$AF159])))" office:value-type="float" office:value="4">
            <text:p>4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5405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31"/>
          <table:table-cell table:formula="of:=SUMPRODUCT(NOT(ISBLANK([.$C160:.$AF160])))" office:value-type="float" office:value="2">
            <text:p>2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7000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61:.$AF161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7200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62:.$AF162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7200D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63:.$AF163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C-T7700D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 office:value-type="string">
            <text:p>Epson</text:p>
          </table:table-cell>
          <table:table-cell office:value-type="string">
            <text:p>SL-D700</text:p>
          </table:table-cell>
          <table:table-cell table:number-columns-repeated="37"/>
          <table:table-cell table:formula="of:=SUMPRODUCT(NOT(ISBLANK([.$C165:.$AF165])))" office:value-type="float" office:value="0">
            <text:p>0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L-D800</text:p>
          </table:table-cell>
          <table:table-cell table:number-columns-repeated="37"/>
          <table:table-cell table:formula="of:=SUMPRODUCT(NOT(ISBLANK([.$C166:.$AF166])))" office:value-type="float" office:value="0">
            <text:p>0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L-D3000</text:p>
          </table:table-cell>
          <table:table-cell table:number-columns-repeated="37"/>
          <table:table-cell table:formula="of:=SUMPRODUCT(NOT(ISBLANK([.$C167:.$AF167])))" office:value-type="float" office:value="0">
            <text:p>0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hoto R2880</text:p>
          </table:table-cell>
          <table:table-cell table:number-columns-repeated="6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26"/>
          <table:table-cell table:formula="of:=SUMPRODUCT(NOT(ISBLANK([.$C168:.$AF168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hoto R3000</text:p>
          </table:table-cell>
          <table:table-cell table:number-columns-repeated="6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26"/>
          <table:table-cell table:formula="of:=SUMPRODUCT(NOT(ISBLANK([.$C169:.$AF169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3800</text:p>
          </table:table-cell>
          <table:table-cell table:number-columns-repeated="9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70:.$AF170])))" office:value-type="float" office:value="11">
            <text:p>11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3800C</text:p>
          </table:table-cell>
          <table:table-cell table:number-columns-repeated="9" office:value-type="string">
            <text:p>X</text:p>
          </table:table-cell>
          <table:table-cell table:number-columns-repeated="28"/>
          <table:table-cell table:formula="of:=SUMPRODUCT(NOT(ISBLANK([.$C171:.$AF171])))" office:value-type="float" office:value="9">
            <text:p>9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3880</text:p>
          </table:table-cell>
          <table:table-cell table:number-columns-repeated="9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72:.$AF172])))" office:value-type="float" office:value="11">
            <text:p>11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3890</text:p>
          </table:table-cell>
          <table:table-cell table:number-columns-repeated="9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73:.$AF173])))" office:value-type="float" office:value="11">
            <text:p>11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4000</text:p>
          </table:table-cell>
          <table:table-cell table:number-columns-repeated="9" office:value-type="string">
            <text:p>X</text:p>
          </table:table-cell>
          <table:table-cell table:number-columns-repeated="28"/>
          <table:table-cell table:formula="of:=SUMPRODUCT(NOT(ISBLANK([.$C174:.$AF174])))" office:value-type="float" office:value="9">
            <text:p>9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4450</text:p>
          </table:table-cell>
          <table:table-cell table:number-columns-repeated="9" office:value-type="string">
            <text:p>X</text:p>
          </table:table-cell>
          <table:table-cell table:number-columns-repeated="28"/>
          <table:table-cell table:formula="of:=SUMPRODUCT(NOT(ISBLANK([.$C175:.$AF175])))" office:value-type="float" office:value="9">
            <text:p>9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4800</text:p>
          </table:table-cell>
          <table:table-cell table:number-columns-repeated="9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76:.$AF176])))" office:value-type="float" office:value="11">
            <text:p>11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4880</text:p>
          </table:table-cell>
          <table:table-cell table:number-columns-repeated="9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77:.$AF177])))" office:value-type="float" office:value="11">
            <text:p>11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4880C</text:p>
          </table:table-cell>
          <table:table-cell table:number-columns-repeated="9" office:value-type="string">
            <text:p>X</text:p>
          </table:table-cell>
          <table:table-cell table:number-columns-repeated="28"/>
          <table:table-cell table:formula="of:=SUMPRODUCT(NOT(ISBLANK([.$C178:.$AF178])))" office:value-type="float" office:value="9">
            <text:p>9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4900</text:p>
          </table:table-cell>
          <table:table-cell table:number-columns-repeated="9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79:.$AF179])))" office:value-type="float" office:value="11">
            <text:p>11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4910</text:p>
          </table:table-cell>
          <table:table-cell table:number-columns-repeated="9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80:.$AF180])))" office:value-type="float" office:value="11">
            <text:p>11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760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81:.$AF181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7700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82:.$AF182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7710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83:.$AF183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780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84:.$AF184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788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85:.$AF185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7880C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86:.$AF186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789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87:.$AF187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790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88:.$AF188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7908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89:.$AF189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791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90:.$AF190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960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91:.$AF191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9700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92:.$AF192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9710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93:.$AF193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980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94:.$AF194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988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95:.$AF195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9880C</text:p>
          </table:table-cell>
          <table:table-cell table:number-columns-repeated="6" office:value-type="string">
            <text:p>X</text:p>
          </table:table-cell>
          <table:table-cell table:number-columns-repeated="31"/>
          <table:table-cell table:formula="of:=SUMPRODUCT(NOT(ISBLANK([.$C196:.$AF196])))" office:value-type="float" office:value="6">
            <text:p>6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989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97:.$AF197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990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98:.$AF198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9908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199:.$AF199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991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200:.$AF200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11880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201:.$AF201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11880C</text:p>
          </table:table-cell>
          <table:table-cell table:number-columns-repeated="6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21"/>
          <table:table-cell table:formula="of:=SUMPRODUCT(NOT(ISBLANK([.$C202:.$AF202])))" office:value-type="float" office:value="8">
            <text:p>8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Stylus Pro WT7900</text:p>
          </table:table-cell>
          <table:table-cell table:number-columns-repeated="11"/>
          <table:table-cell table:number-columns-repeated="3" office:value-type="string">
            <text:p>X</text:p>
          </table:table-cell>
          <table:table-cell table:number-columns-repeated="23"/>
          <table:table-cell table:formula="of:=SUMPRODUCT(NOT(ISBLANK([.$C203:.$AF203])))" office:value-type="float" office:value="3">
            <text:p>3</text:p>
          </table:table-cell>
          <table:table-cell table:number-columns-repeated="984"/>
        </table:table-row>
        <table:table-row table:style-name="ro2">
          <table:table-cell office:value-type="string">
            <text:p>Epson</text:p>
          </table:table-cell>
          <table:table-cell office:value-type="string">
            <text:p>XP-1500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6"/>
          <table:table-cell table:formula="of:=SUMPRODUCT(NOT(ISBLANK([.$C204:.$AF204])))" office:value-type="float" office:value="3">
            <text:p>3</text:p>
          </table:table-cell>
          <table:table-cell table:number-columns-repeated="984"/>
        </table:table-row>
        <table:table-row table:style-name="ro2" table:number-rows-repeated="104837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0" table:target-range-address="Unterstützung.A1:Unterstützung.B205" table:display-filter-buttons="true"/>
        <table:database-range table:name="__Anonymous_Sheet_DB__1" table:target-range-address="Lizenzen.A2:Lizenzen.B2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1">21.03.2023</text:date>, <text:time>16:50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d</meta:initial-creator>
    <meta:creation-date>2021-03-09T14:35:42.072225922</meta:creation-date>
    <dc:date>2023-03-21T16:50:37.93</dc:date>
    <meta:editing-duration>PT1H44M8S</meta:editing-duration>
    <meta:editing-cycles>66</meta:editing-cycles>
    <meta:generator>OpenOffice/4.1.13$Win32 OpenOffice.org_project/4113m1$Build-9810</meta:generator>
    <dc:creator>Olaf Krefting</dc:creator>
    <meta:document-statistic meta:table-count="2" meta:cell-count="2429" meta:object-count="0"/>
  </office:meta>
</office:document-meta>
</file>